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25CEE2429C21E15AF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75.55mm"/>
    </style:style>
    <style:style style:name="co7" style:family="table-column">
      <style:table-column-properties fo:break-before="auto" style:column-width="27.8mm"/>
    </style:style>
    <style:style style:name="co8" style:family="table-column">
      <style:table-column-properties fo:break-before="auto" style:column-width="55.47mm"/>
    </style:style>
    <style:style style:name="co9" style:family="table-column">
      <style:table-column-properties fo:break-before="auto" style:column-width="31.27mm"/>
    </style:style>
    <style:style style:name="co10" style:family="table-column">
      <style:table-column-properties fo:break-before="auto" style:column-width="61.84mm"/>
    </style:style>
    <style:style style:name="co11" style:family="table-column">
      <style:table-column-properties fo:break-before="auto" style:column-width="81.37mm"/>
    </style:style>
    <style:style style:name="co12" style:family="table-column">
      <style:table-column-properties fo:break-before="auto" style:column-width="58.44mm"/>
    </style:style>
    <style:style style:name="co13" style:family="table-column">
      <style:table-column-properties fo:break-before="auto" style:column-width="95.37mm"/>
    </style:style>
    <style:style style:name="co14" style:family="table-column">
      <style:table-column-properties fo:break-before="auto" style:column-width="91.14mm"/>
    </style:style>
    <style:style style:name="co15" style:family="table-column">
      <style:table-column-properties fo:break-before="auto" style:column-width="75.85mm"/>
    </style:style>
    <style:style style:name="co16" style:family="table-column">
      <style:table-column-properties fo:break-before="auto" style:column-width="33.18mm"/>
    </style:style>
    <style:style style:name="co17" style:family="table-column">
      <style:table-column-properties fo:break-before="auto" style:column-width="21.64mm"/>
    </style:style>
    <style:style style:name="co18" style:family="table-column">
      <style:table-column-properties fo:break-before="auto" style:column-width="60.78mm"/>
    </style:style>
    <style:style style:name="co19" style:family="table-column">
      <style:table-column-properties fo:break-before="auto" style:column-width="24.48mm"/>
    </style:style>
    <style:style style:name="co20" style:family="table-column">
      <style:table-column-properties fo:break-before="auto" style:column-width="41.08mm"/>
    </style:style>
    <style:style style:name="co21" style:family="table-column">
      <style:table-column-properties fo:break-before="auto" style:column-width="59.43mm"/>
    </style:style>
    <style:style style:name="co22" style:family="table-column">
      <style:table-column-properties fo:break-before="auto" style:column-width="62.51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5.8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C10107" number:language="de" number:country="DE">
      <number:number number:decimal-places="0" loext:min-decimal-places="0" number:min-integer-digits="1"/>
      <number:text> mm</number:text>
    </number:number-style>
    <style:style style:name="ce8" style:family="table-cell" style:parent-style-name="Default">
      <style:table-cell-properties fo:background-color="#eeeee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31" style:family="table-cell" style:parent-style-name="Default"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4" style:family="table-cell" style:parent-style-name="Default" style:data-style-name="N100"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Default" style:data-style-name="N109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4" style:family="table-cell" style:parent-style-name="Default">
      <style:table-cell-properties fo:border-bottom="none" fo:border-left="0.06pt solid #000000" fo:border-right="0.06pt solid #000000" fo:border-top="none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2" style:family="table-cell" style:parent-style-name="Default">
      <style:table-cell-properties fo:border="none"/>
    </style:style>
    <style:style style:name="ce22" style:family="table-cell" style:parent-style-name="Default">
      <style:table-cell-properties style:vertical-align="middle"/>
    </style:style>
    <style:style style:name="gr1" style:family="graphic">
      <style:graphic-properties draw:textarea-vertical-align="middle"/>
    </style:style>
    <style:style style:name="gr2" style:family="graphic" style:data-style-name="C10107"/>
    <style:style style:name="gr3" style:family="graphic">
      <style:graphic-properties fo:background-color="#eeeeee" fo:borde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1pt" fo:font-weight="bold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Möbel" table:style-name="ta1">
        <office:forms form:automatic-focus="false" form:apply-design-mode="false">
          <form:form form:name="Formular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fixed-text form:name="Beschriftungsfeld 1" form:control-implementation="ooo:com.sun.star.form.component.FixedText" xml:id="control1" form:id="control1" form:label="Beschreibung"/>
            <form:fixed-text form:name="Beschriftungsfeld 1" form:control-implementation="ooo:com.sun.star.form.component.FixedText" xml:id="control2" form:id="control2" form:label="Oberfläche"/>
            <form:fixed-text form:name="Beschriftungsfeld 1" form:control-implementation="ooo:com.sun.star.form.component.FixedText" xml:id="control3" form:id="control3" form:label="Kante"/>
            <form:fixed-text form:name="Beschriftungsfeld 1" form:control-implementation="ooo:com.sun.star.form.component.FixedText" xml:id="control4" form:id="control4" form:label="Möbel"/>
            <form:fixed-text form:name="Korpusfarbe" form:control-implementation="ooo:com.sun.star.form.component.FixedText" xml:id="control5" form:id="control5" form:label="Sockelfarbe"/>
            <form:fixed-text form:name="Beschriftungsfeld 1" form:control-implementation="ooo:com.sun.star.form.component.FixedText" xml:id="control6" form:id="control6" form:label="Sockelhöhe"/>
            <form:formatted-text form:name="15" form:control-implementation="ooo:com.sun.star.form.component.FormattedField" xml:id="control7" form:id="control7" form:tab-index="15" form:convert-empty-to-null="true" form:linked-cell="Möbel.K1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0 mm"/>
              </form:properties>
            </form:formatted-text>
            <form:fixed-text form:name="Korpusfarbe" form:control-implementation="ooo:com.sun.star.form.component.FixedText" xml:id="control8" form:id="control8" form:label="Griff"/>
            <form:fixed-text form:name="Beschriftungsfeld 1" form:control-implementation="ooo:com.sun.star.form.component.FixedText" xml:id="control9" form:id="control9" form:label="Beschläge"/>
            <form:fixed-text form:name="Korpusfarbe" form:control-implementation="ooo:com.sun.star.form.component.FixedText" xml:id="control10" form:id="control10" form:label="Schubladen"/>
            <form:fixed-text form:name="Beschriftungsfeld 1" form:control-implementation="ooo:com.sun.star.form.component.FixedText" xml:id="control11" form:id="control11" form:label="Auszug"/>
            <form:combobox form:name="2" form:control-implementation="ooo:com.sun.star.form.component.ComboBox" xml:id="control12" form:id="control12" form:dropdown="true" form:size="30" form:tab-index="2" form:convert-empty-to-null="true" form:list-source-type="table" form:linked-cell="Möbel.I3" form:source-cell-range="Auswahldaten.A2:Auswahldaten.A31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3" form:control-implementation="ooo:com.sun.star.form.component.ComboBox" xml:id="control13" form:id="control13" form:dropdown="true" form:size="20" form:tab-index="3" form:convert-empty-to-null="true" form:list-source-type="table" form:linked-cell="Möbel.K3" form:source-cell-range="Auswahldaten.B2:Auswahldaten.B1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4" form:control-implementation="ooo:com.sun.star.form.component.ComboBox" xml:id="control14" form:id="control14" form:dropdown="true" form:size="20" form:tab-index="4" form:convert-empty-to-null="true" form:list-source-type="table" form:linked-cell="Möbel.I4" form:source-cell-range="Auswahldaten.C2:Auswahldaten.C12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fixed-text form:name="Beschriftungsfeld 1" form:control-implementation="ooo:com.sun.star.form.component.FixedText" xml:id="control15" form:id="control15" form:label="Oberfläche"/>
            <form:fixed-text form:name="Beschriftungsfeld 1" form:control-implementation="ooo:com.sun.star.form.component.FixedText" xml:id="control16" form:id="control16" form:label="Kante"/>
            <form:combobox form:name="5" form:control-implementation="ooo:com.sun.star.form.component.ComboBox" xml:id="control17" form:id="control17" form:dropdown="true" form:size="30" form:tab-index="5" form:convert-empty-to-null="true" form:list-source-type="table" form:linked-cell="Möbel.I5" form:source-cell-range="Auswahldaten.A2:Auswahldaten.A31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6" form:control-implementation="ooo:com.sun.star.form.component.ComboBox" xml:id="control18" form:id="control18" form:dropdown="true" form:size="20" form:tab-index="6" form:convert-empty-to-null="true" form:list-source-type="table" form:linked-cell="Möbel.K5" form:source-cell-range="Auswahldaten.B2:Auswahldaten.B1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7" form:control-implementation="ooo:com.sun.star.form.component.ComboBox" xml:id="control19" form:id="control19" form:dropdown="true" form:size="20" form:tab-index="7" form:convert-empty-to-null="true" form:list-source-type="table" form:linked-cell="Möbel.I6" form:source-cell-range="Auswahldaten.C2:Auswahldaten.C12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fixed-text form:name="Beschriftungsfeld 1" form:control-implementation="ooo:com.sun.star.form.component.FixedText" xml:id="control20" form:id="control20" form:label="Oberfläche"/>
            <form:fixed-text form:name="Beschriftungsfeld 1" form:control-implementation="ooo:com.sun.star.form.component.FixedText" xml:id="control21" form:id="control21" form:label="Kante"/>
            <form:combobox form:name="11" form:control-implementation="ooo:com.sun.star.form.component.ComboBox" xml:id="control22" form:id="control22" form:dropdown="true" form:size="30" form:tab-index="11" form:convert-empty-to-null="true" form:list-source-type="table" form:linked-cell="Möbel.I9" form:source-cell-range="Auswahldaten.A2:Auswahldaten.A31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12" form:control-implementation="ooo:com.sun.star.form.component.ComboBox" xml:id="control23" form:id="control23" form:dropdown="true" form:size="20" form:tab-index="12" form:convert-empty-to-null="true" form:list-source-type="table" form:linked-cell="Möbel.K9" form:source-cell-range="Auswahldaten.B2:Auswahldaten.B1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13" form:control-implementation="ooo:com.sun.star.form.component.ComboBox" xml:id="control24" form:id="control24" form:dropdown="true" form:size="20" form:tab-index="13" form:convert-empty-to-null="true" form:list-source-type="table" form:linked-cell="Möbel.I10" form:source-cell-range="Auswahldaten.C2:Auswahldaten.C12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14" form:control-implementation="ooo:com.sun.star.form.component.ComboBox" xml:id="control25" form:id="control25" form:dropdown="true" form:size="30" form:tab-index="14" form:convert-empty-to-null="true" form:list-source-type="table" form:linked-cell="Möbel.I11" form:source-cell-range="Auswahldaten.A2:Auswahldaten.A31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16" form:control-implementation="ooo:com.sun.star.form.component.ComboBox" xml:id="control26" form:id="control26" form:dropdown="true" form:size="30" form:tab-index="16" form:convert-empty-to-null="true" form:list-source-type="table" form:linked-cell="Möbel.I12" form:source-cell-range="Auswahldaten.D2:Auswahldaten.D32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17" form:control-implementation="ooo:com.sun.star.form.component.ComboBox" xml:id="control27" form:id="control27" form:dropdown="true" form:size="20" form:tab-index="17" form:convert-empty-to-null="true" form:list-source-type="table" form:linked-cell="Möbel.I13" form:source-cell-range="Auswahldaten.E2:Auswahldaten.E8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fixed-text form:name="Lage" form:control-implementation="ooo:com.sun.star.form.component.FixedText" xml:id="control28" form:id="control28" form:label="Lage"/>
            <form:combobox form:name="18" form:control-implementation="ooo:com.sun.star.form.component.ComboBox" xml:id="control29" form:id="control29" form:dropdown="true" form:size="30" form:tab-index="18" form:convert-empty-to-null="true" form:list-source-type="table" form:linked-cell="Möbel.I14" form:source-cell-range="Auswahldaten.F2:Auswahldaten.F12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19" form:control-implementation="ooo:com.sun.star.form.component.ComboBox" xml:id="control30" form:id="control30" form:dropdown="true" form:size="30" form:tab-index="19" form:convert-empty-to-null="true" form:list-source-type="table" form:linked-cell="Möbel.I15" form:source-cell-range="Auswahldaten.G2:Auswahldaten.G12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textarea form:name="1" form:control-implementation="ooo:com.sun.star.form.component.TextField" xml:id="control31" form:id="control31" form:tab-index="1" form:linked-cell="Möbel.I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combobox form:name="20" form:control-implementation="ooo:com.sun.star.form.component.ComboBox" xml:id="control32" form:id="control32" form:dropdown="true" form:size="30" form:tab-index="20" form:convert-empty-to-null="true" form:list-source-type="table" form:linked-cell="Möbel.I16" form:source-cell-range="Auswahldaten.H6:Auswahldaten.H8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fixed-text form:name="Beschriftungsfeld 1" form:control-implementation="ooo:com.sun.star.form.component.FixedText" xml:id="control33" form:id="control33" form:label="Oberfläche"/>
            <form:fixed-text form:name="Beschriftungsfeld 1" form:control-implementation="ooo:com.sun.star.form.component.FixedText" xml:id="control34" form:id="control34" form:label="Kante"/>
            <form:combobox form:name="8" form:control-implementation="ooo:com.sun.star.form.component.ComboBox" xml:id="control35" form:id="control35" form:dropdown="true" form:size="30" form:tab-index="8" form:convert-empty-to-null="true" form:list-source-type="table" form:linked-cell="Möbel.I7" form:source-cell-range="Auswahldaten.A2:Auswahldaten.A31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9" form:control-implementation="ooo:com.sun.star.form.component.ComboBox" xml:id="control36" form:id="control36" form:dropdown="true" form:size="20" form:tab-index="9" form:convert-empty-to-null="true" form:list-source-type="table" form:linked-cell="Möbel.K7" form:source-cell-range="Auswahldaten.B2:Auswahldaten.B1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10" form:control-implementation="ooo:com.sun.star.form.component.ComboBox" xml:id="control37" form:id="control37" form:dropdown="true" form:size="20" form:tab-index="10" form:convert-empty-to-null="true" form:list-source-type="table" form:linked-cell="Möbel.I8" form:source-cell-range="Auswahldaten.C2:Auswahldaten.C12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fixed-text form:name="Beschriftungsfeld 1" form:control-implementation="ooo:com.sun.star.form.component.FixedText" xml:id="control38" form:id="control38" form:label="Fertigungsinformationen"/>
            <form:fixed-text form:name="Sockel" form:control-implementation="ooo:com.sun.star.form.component.FixedText" xml:id="control39" form:id="control39" form:label="Sockel"/>
            <form:combobox form:name="23" form:control-implementation="ooo:com.sun.star.form.component.ComboBox" xml:id="control40" form:id="control40" form:dropdown="true" form:size="30" form:tab-index="23" form:convert-empty-to-null="true" form:list-source-type="table" form:linked-cell="Möbel.I19" form:source-cell-range="Auswahldaten.K2:Auswahldaten.K8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fixed-text form:name="Kleiderstange" form:control-implementation="ooo:com.sun.star.form.component.FixedText" xml:id="control41" form:id="control41" form:label="Lochreihe"/>
            <form:combobox form:name="21" form:control-implementation="ooo:com.sun.star.form.component.ComboBox" xml:id="control42" form:id="control42" form:dropdown="true" form:size="30" form:tab-index="21" form:convert-empty-to-null="true" form:list-source-type="table" form:linked-cell="Möbel.I17" form:source-cell-range="Auswahldaten.I2:Auswahldaten.I8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fixed-text form:name="Kleiderstange" form:control-implementation="ooo:com.sun.star.form.component.FixedText" xml:id="control43" form:id="control43" form:label="Verbinder"/>
            <form:combobox form:name="22" form:control-implementation="ooo:com.sun.star.form.component.ComboBox" xml:id="control44" form:id="control44" form:dropdown="true" form:size="30" form:tab-index="22" form:convert-empty-to-null="true" form:list-source-type="table" form:linked-cell="Möbel.I18" form:source-cell-range="Auswahldaten.J2:Auswahldaten.J8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fixed-text form:name="Sockel" form:control-implementation="ooo:com.sun.star.form.component.FixedText" xml:id="control45" form:id="control45" form:label="Passblende"/>
            <form:combobox form:name="Kombinationsfeld 1" form:control-implementation="ooo:com.sun.star.form.component.ComboBox" xml:id="control46" form:id="control46" form:dropdown="true" form:size="30" form:tab-index="24" form:convert-empty-to-null="true" form:list-source-type="table" form:linked-cell="Möbel.I20" form:source-cell-range="Auswahldaten.L2:Auswahldaten.L8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textarea form:name="1" form:control-implementation="ooo:com.sun.star.form.component.TextField" xml:id="control47" form:id="control47" form:tab-index="25" form:linked-cell="Möbel.H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combobox form:name="24" form:control-implementation="ooo:com.sun.star.form.component.ComboBox" xml:id="control48" form:id="control48" form:dropdown="true" form:tab-stop="false" form:size="30" form:tab-index="100" form:current-value="Steckdosen" form:convert-empty-to-null="true" form:list-source-type="table" form:source-cell-range="Auswahldaten.M2:Auswahldaten.M2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fixed-text form:name="Beschriftungsfeld 1" form:control-implementation="ooo:com.sun.star.form.component.FixedText" xml:id="control49" form:id="control49" form:label="Beim Einbau zu beachten"/>
            <form:text form:name="Textfeld 1" form:control-implementation="ooo:com.sun.star.form.component.TextField" xml:id="control50" form:id="control5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ombobox form:name="24" form:control-implementation="ooo:com.sun.star.form.component.ComboBox" xml:id="control51" form:id="control51" form:dropdown="true" form:tab-stop="false" form:size="30" form:tab-index="100" form:current-value="Schalter" form:convert-empty-to-null="true" form:list-source-type="table" form:source-cell-range="Auswahldaten.M2:Auswahldaten.M2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text form:name="Textfeld 1" form:control-implementation="ooo:com.sun.star.form.component.TextField" xml:id="control52" form:id="control5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ombobox form:name="24" form:control-implementation="ooo:com.sun.star.form.component.ComboBox" xml:id="control53" form:id="control53" form:dropdown="true" form:tab-stop="false" form:size="30" form:tab-index="100" form:convert-empty-to-null="true" form:list-source-type="table" form:linked-cell="Möbel.I21" form:source-cell-range="Auswahldaten.M2:Auswahldaten.M2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text form:name="Textfeld 1" form:control-implementation="ooo:com.sun.star.form.component.TextField" xml:id="control54" form:id="control5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ombobox form:name="24" form:control-implementation="ooo:com.sun.star.form.component.ComboBox" xml:id="control55" form:id="control55" form:dropdown="true" form:tab-stop="false" form:size="30" form:tab-index="100" form:convert-empty-to-null="true" form:list-source-type="table" form:source-cell-range="Auswahldaten.M2:Auswahldaten.M2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text form:name="Textfeld 1" form:control-implementation="ooo:com.sun.star.form.component.TextField" xml:id="control56" form:id="control5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2" form:control-implementation="ooo:com.sun.star.form.component.TextField" xml:id="control57" form:id="control57" form:tab-stop="false" form:convert-empty-to-null="true" form:linked-cell="Möbel.H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2" form:control-implementation="ooo:com.sun.star.form.component.TextField" xml:id="control58" form:id="control58" form:tab-stop="false" form:convert-empty-to-null="true" form:linked-cell="Möbel.H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2" form:control-implementation="ooo:com.sun.star.form.component.TextField" xml:id="control59" form:id="control59" form:tab-stop="false" form:convert-empty-to-null="true" form:linked-cell="Möbel.H1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2" form:control-implementation="ooo:com.sun.star.form.component.TextField" xml:id="control60" form:id="control60" form:tab-stop="false" form:convert-empty-to-null="true" form:linked-cell="Möbel.H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61" form:id="control6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ixed-text form:name="Beschriftungsfeld 1" form:control-implementation="ooo:com.sun.star.form.component.FixedText" xml:id="control62" form:id="control62" form:label="Budget incl. MwSt"/>
          </form:form>
        </office:forms>
        <table:shapes>
          <draw:control draw:z-index="0" draw:style-name="gr1" draw:text-style-name="P1" svg:width="21.29mm" svg:height="6.91mm" svg:x="3mm" svg:y="7.56mm" draw:control="control1"/>
          <draw:control draw:z-index="1" draw:style-name="gr1" draw:text-style-name="P1" svg:width="16.99mm" svg:height="6.91mm" svg:x="99mm" svg:y="35mm" draw:control="control2"/>
          <draw:control draw:z-index="2" draw:style-name="gr1" draw:text-style-name="P1" svg:width="21.32mm" svg:height="6.91mm" svg:x="3.42mm" svg:y="40.42mm" draw:control="control3"/>
          <draw:control draw:z-index="3" draw:style-name="gr1" draw:text-style-name="P2" svg:width="52.21mm" svg:height="6.91mm" svg:x="3.01mm" svg:y="0.01mm" draw:control="control4"/>
          <draw:control draw:z-index="4" draw:style-name="gr1" draw:text-style-name="P1" svg:width="17.02mm" svg:height="6.91mm" svg:x="3mm" svg:y="97mm" draw:control="control5"/>
          <draw:control draw:z-index="5" draw:style-name="gr1" draw:text-style-name="P1" svg:width="17.03mm" svg:height="6.91mm" svg:x="99mm" svg:y="97mm" draw:control="control6"/>
          <draw:control draw:z-index="6" draw:style-name="gr2" draw:text-style-name="P1" svg:width="35mm" svg:height="6mm" svg:x="120mm" svg:y="97mm" draw:control="control7"/>
          <draw:control draw:z-index="7" draw:style-name="gr1" draw:text-style-name="P1" svg:width="17.02mm" svg:height="6.91mm" svg:x="3mm" svg:y="122mm" draw:control="control8"/>
          <draw:control draw:z-index="8" draw:style-name="gr1" draw:text-style-name="P2" svg:width="52.21mm" svg:height="6.91mm" svg:x="3mm" svg:y="113.77mm" draw:control="control9"/>
          <draw:control draw:z-index="9" draw:style-name="gr1" draw:text-style-name="P1" svg:width="17.02mm" svg:height="6.91mm" svg:x="3mm" svg:y="129mm" draw:control="control10"/>
          <draw:control draw:z-index="10" draw:style-name="gr1" draw:text-style-name="P1" svg:width="11.91mm" svg:height="6.91mm" svg:x="3.84mm" svg:y="137mm" draw:control="control11"/>
          <draw:control draw:z-index="11" draw:text-style-name="P1" svg:width="70mm" svg:height="6mm" svg:x="27mm" svg:y="35mm" draw:control="control12"/>
          <draw:control draw:z-index="12" draw:text-style-name="P1" svg:width="35mm" svg:height="6mm" svg:x="120mm" svg:y="35mm" draw:control="control13"/>
          <draw:control draw:z-index="13" draw:text-style-name="P1" svg:width="70mm" svg:height="6mm" svg:x="27mm" svg:y="41.01mm" draw:control="control14"/>
          <draw:control draw:z-index="14" draw:style-name="gr1" draw:text-style-name="P1" svg:width="16.99mm" svg:height="6.91mm" svg:x="99mm" svg:y="49.02mm" draw:control="control15"/>
          <draw:control draw:z-index="15" draw:style-name="gr1" draw:text-style-name="P1" svg:width="21.32mm" svg:height="6.91mm" svg:x="3.42mm" svg:y="54.44mm" draw:control="control16"/>
          <draw:control draw:z-index="16" draw:text-style-name="P1" svg:width="70mm" svg:height="6mm" svg:x="27mm" svg:y="49.02mm" draw:control="control17"/>
          <draw:control draw:z-index="17" draw:text-style-name="P1" svg:width="35mm" svg:height="6mm" svg:x="120mm" svg:y="49.02mm" draw:control="control18"/>
          <draw:control draw:z-index="18" draw:text-style-name="P1" svg:width="70mm" svg:height="6mm" svg:x="27mm" svg:y="55.03mm" draw:control="control19"/>
          <draw:control draw:z-index="19" draw:style-name="gr1" draw:text-style-name="P1" svg:width="16.99mm" svg:height="6.91mm" svg:x="98.97mm" svg:y="76.03mm" draw:control="control20"/>
          <draw:control draw:z-index="20" draw:style-name="gr1" draw:text-style-name="P1" svg:width="21.32mm" svg:height="6.91mm" svg:x="3.39mm" svg:y="81.45mm" draw:control="control21"/>
          <draw:control draw:z-index="21" draw:text-style-name="P1" svg:width="70mm" svg:height="6mm" svg:x="26.97mm" svg:y="76.03mm" draw:control="control22"/>
          <draw:control draw:z-index="22" draw:text-style-name="P1" svg:width="35mm" svg:height="6mm" svg:x="119.97mm" svg:y="76.03mm" draw:control="control23"/>
          <draw:control draw:z-index="23" draw:text-style-name="P1" svg:width="70mm" svg:height="6mm" svg:x="26.97mm" svg:y="82.04mm" draw:control="control24"/>
          <draw:control draw:z-index="24" draw:text-style-name="P1" svg:width="70mm" svg:height="6mm" svg:x="27mm" svg:y="97.45mm" draw:control="control25"/>
          <draw:control draw:z-index="25" draw:text-style-name="P1" svg:width="70mm" svg:height="6mm" svg:x="27mm" svg:y="121.75mm" draw:control="control26"/>
          <draw:control draw:z-index="26" draw:text-style-name="P1" svg:width="35mm" svg:height="6mm" svg:x="120.57mm" svg:y="121.75mm" draw:control="control27"/>
          <draw:control draw:z-index="27" draw:style-name="gr1" draw:text-style-name="P1" svg:width="17.03mm" svg:height="6.91mm" svg:x="99.23mm" svg:y="121.53mm" draw:control="control28"/>
          <draw:control draw:z-index="28" draw:text-style-name="P1" svg:width="128.5mm" svg:height="6mm" svg:x="27mm" svg:y="129.57mm" draw:control="control29"/>
          <draw:control draw:z-index="29" draw:text-style-name="P1" svg:width="128.5mm" svg:height="6mm" svg:x="27mm" svg:y="137.35mm" draw:control="control30"/>
          <draw:control draw:z-index="30" draw:text-style-name="P3" svg:width="127.74mm" svg:height="20.79mm" svg:x="27.49mm" svg:y="11.55mm" draw:control="control31"/>
          <draw:control draw:z-index="31" draw:text-style-name="P1" svg:width="128.5mm" svg:height="6mm" svg:x="27mm" svg:y="145.37mm" draw:control="control32"/>
          <draw:control draw:z-index="32" draw:style-name="gr1" draw:text-style-name="P1" svg:width="16.99mm" svg:height="6.91mm" svg:x="99.14mm" svg:y="62.49mm" draw:control="control33"/>
          <draw:control draw:z-index="33" draw:style-name="gr1" draw:text-style-name="P1" svg:width="21.32mm" svg:height="6.91mm" svg:x="3.56mm" svg:y="67.91mm" draw:control="control34"/>
          <draw:control draw:z-index="34" draw:text-style-name="P1" svg:width="70mm" svg:height="6mm" svg:x="27.14mm" svg:y="62.49mm" draw:control="control35"/>
          <draw:control draw:z-index="35" draw:text-style-name="P1" svg:width="35mm" svg:height="6mm" svg:x="120.14mm" svg:y="62.49mm" draw:control="control36"/>
          <draw:control draw:z-index="36" draw:text-style-name="P1" svg:width="70mm" svg:height="6mm" svg:x="27.14mm" svg:y="68.5mm" draw:control="control37"/>
          <draw:control draw:z-index="37" draw:style-name="gr1" draw:text-style-name="P2" svg:width="52.21mm" svg:height="6.91mm" svg:x="4.01mm" svg:y="182.47mm" draw:control="control38"/>
          <draw:control draw:z-index="38" draw:style-name="gr1" draw:text-style-name="P1" svg:width="20.02mm" svg:height="6.91mm" svg:x="4mm" svg:y="191.03mm" draw:control="control39"/>
          <draw:control draw:z-index="39" draw:text-style-name="P1" svg:width="124.97mm" svg:height="6mm" svg:x="27.48mm" svg:y="191.02mm" draw:control="control40"/>
          <draw:control draw:z-index="40" draw:style-name="gr1" draw:text-style-name="P1" svg:width="20.02mm" svg:height="6.91mm" svg:x="4mm" svg:y="153.42mm" draw:control="control41"/>
          <draw:control draw:z-index="41" draw:text-style-name="P1" svg:width="128.5mm" svg:height="6mm" svg:x="27.2mm" svg:y="153.77mm" draw:control="control42"/>
          <draw:control draw:z-index="42" draw:style-name="gr1" draw:text-style-name="P1" svg:width="20.02mm" svg:height="6.91mm" svg:x="4mm" svg:y="162.2mm" draw:control="control43"/>
          <draw:control draw:z-index="43" draw:text-style-name="P1" svg:width="128.5mm" svg:height="6mm" svg:x="27.2mm" svg:y="162.55mm" draw:control="control44"/>
          <draw:control draw:z-index="44" draw:style-name="gr1" draw:text-style-name="P1" svg:width="20.02mm" svg:height="6.91mm" svg:x="4.05mm" svg:y="198.64mm" draw:control="control45"/>
          <draw:control draw:z-index="45" draw:text-style-name="P1" svg:width="124.97mm" svg:height="6mm" svg:x="27.53mm" svg:y="198.63mm" draw:control="control46"/>
          <draw:control draw:z-index="46" draw:style-name="gr3" draw:text-style-name="P3" svg:width="14.46mm" svg:height="4.3mm" svg:x="3.4mm" svg:y="35.9mm" draw:control="control47"/>
          <draw:control draw:z-index="47" draw:style-name="gr3" draw:text-style-name="P1" svg:width="37.72mm" svg:height="6mm" svg:x="4mm" svg:y="217mm" draw:control="control48"/>
          <draw:control draw:z-index="48" draw:style-name="gr1" draw:text-style-name="P2" svg:width="52.21mm" svg:height="6.91mm" svg:x="4.01mm" svg:y="207.28mm" draw:control="control49"/>
          <draw:control draw:z-index="49" draw:text-style-name="P3" svg:width="108.97mm" svg:height="6.76mm" svg:x="42.51mm" svg:y="217mm" draw:control="control50"/>
          <draw:control draw:z-index="50" draw:style-name="gr3" draw:text-style-name="P1" svg:width="37.72mm" svg:height="6mm" svg:x="4mm" svg:y="224mm" draw:control="control51"/>
          <draw:control draw:z-index="51" draw:text-style-name="P3" svg:width="108.97mm" svg:height="6.76mm" svg:x="42.5mm" svg:y="224mm" draw:control="control52"/>
          <draw:control draw:z-index="52" draw:style-name="gr3" draw:text-style-name="P1" svg:width="37.72mm" svg:height="6mm" svg:x="4mm" svg:y="231mm" draw:control="control53"/>
          <draw:control draw:z-index="53" draw:text-style-name="P3" svg:width="108.97mm" svg:height="6.76mm" svg:x="42.5mm" svg:y="231mm" draw:control="control54"/>
          <draw:control draw:z-index="54" draw:style-name="gr3" draw:text-style-name="P1" svg:width="37.72mm" svg:height="6mm" svg:x="4mm" svg:y="238mm" draw:control="control55"/>
          <draw:control draw:z-index="55" draw:text-style-name="P3" svg:width="108.97mm" svg:height="6.76mm" svg:x="42.5mm" svg:y="238mm" draw:control="control56"/>
          <draw:control draw:z-index="56" draw:style-name="gr3" draw:text-style-name="P3" svg:width="21.1mm" svg:height="4mm" svg:x="3.4mm" svg:y="49mm" draw:control="control57"/>
          <draw:control draw:z-index="57" draw:style-name="gr3" draw:text-style-name="P3" svg:width="21.1mm" svg:height="4mm" svg:x="3.4mm" svg:y="62.5mm" draw:control="control58"/>
          <draw:control draw:z-index="58" draw:style-name="gr3" draw:text-style-name="P3" svg:width="21.1mm" svg:height="4mm" svg:x="3.4mm" svg:y="145.4mm" draw:control="control59"/>
          <draw:control draw:z-index="59" draw:style-name="gr3" draw:text-style-name="P3" svg:width="21.1mm" svg:height="4mm" svg:x="3.4mm" svg:y="76mm" draw:control="control60"/>
          <draw:control draw:z-index="60" draw:text-style-name="P3" svg:width="108.97mm" svg:height="6.76mm" svg:x="42.46mm" svg:y="257.58mm" draw:control="control61"/>
          <draw:control draw:z-index="61" draw:style-name="gr1" draw:text-style-name="P2" svg:width="37.34mm" svg:height="6.91mm" svg:x="4.85mm" svg:y="257.59mm" draw:control="control62"/>
        </table:shapes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1013" table:default-cell-style-name="ce3"/>
        <table:table-row table:style-name="ro1">
          <table:table-cell table:style-name="ce8" table:number-columns-repeated="7"/>
          <table:table-cell table:style-name="ce11" office:value-type="string" calcext:value-type="string">
            <text:p>Beschreibung:</text:p>
          </table:table-cell>
          <table:table-cell table:style-name="ce33" office:value-type="string" calcext:value-type="string" table:number-columns-spanned="3" table:number-rows-spanned="1">
            <text:p> bestehend aus:</text:p>
            <text:p/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8" table:number-columns-repeated="7"/>
          <table:table-cell office:value-type="string" calcext:value-type="string">
            <text:p>Materialien:</text:p>
          </table:table-cell>
          <table:table-cell table:style-name="ce31"/>
          <table:table-cell/>
          <table:table-cell table:style-name="ce31"/>
          <table:table-cell table:number-columns-repeated="1013"/>
        </table:table-row>
        <table:table-row table:style-name="ro2">
          <table:table-cell table:style-name="ce8" table:number-columns-repeated="7"/>
          <table:table-cell office:value-type="string" calcext:value-type="string">
            <text:p>Front::</text:p>
          </table:table-cell>
          <table:table-cell table:style-name="ce31"/>
          <table:table-cell office:value-type="string" calcext:value-type="string">
            <text:p>Oberfläche: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8" table:number-columns-repeated="7"/>
          <table:table-cell office:value-type="string" calcext:value-type="string">
            <text:p>Kante:</text:p>
          </table:table-cell>
          <table:table-cell table:style-name="ce31"/>
          <table:table-cell/>
          <table:table-cell table:style-name="ce31"/>
          <table:table-cell table:number-columns-repeated="1013"/>
        </table:table-row>
        <table:table-row table:style-name="ro2">
          <table:table-cell table:style-name="ce8" table:number-columns-repeated="7"/>
          <table:table-cell office:value-type="string" calcext:value-type="string">
            <text:p>Front 2:</text:p>
          </table:table-cell>
          <table:table-cell table:style-name="ce31"/>
          <table:table-cell office:value-type="string" calcext:value-type="string">
            <text:p>Oberfläche: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8" table:number-columns-repeated="7"/>
          <table:table-cell office:value-type="string" calcext:value-type="string">
            <text:p>Kante:</text:p>
          </table:table-cell>
          <table:table-cell table:style-name="ce31"/>
          <table:table-cell/>
          <table:table-cell table:style-name="ce31"/>
          <table:table-cell table:number-columns-repeated="1013"/>
        </table:table-row>
        <table:table-row table:style-name="ro2">
          <table:table-cell table:style-name="ce8" table:number-columns-repeated="7"/>
          <table:table-cell table:style-name="Default" office:value-type="string" calcext:value-type="string">
            <text:p>Sichtseite</text:p>
          </table:table-cell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8" table:number-columns-repeated="7"/>
          <table:table-cell table:style-name="Default" office:value-type="string" calcext:value-type="string">
            <text:p>Kante:</text:p>
          </table:table-cell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8" table:number-columns-repeated="7"/>
          <table:table-cell office:value-type="string" calcext:value-type="string">
            <text:p>Korpus:</text:p>
          </table:table-cell>
          <table:table-cell table:style-name="ce31"/>
          <table:table-cell office:value-type="string" calcext:value-type="string">
            <text:p>Oberfläche: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8" table:number-columns-repeated="7"/>
          <table:table-cell office:value-type="string" calcext:value-type="string">
            <text:p>Kante:</text:p>
          </table:table-cell>
          <table:table-cell table:style-name="ce31"/>
          <table:table-cell/>
          <table:table-cell table:style-name="ce31"/>
          <table:table-cell table:number-columns-repeated="1013"/>
        </table:table-row>
        <table:table-row table:style-name="ro2">
          <table:table-cell table:style-name="ce8" table:number-columns-repeated="7"/>
          <table:table-cell office:value-type="string" calcext:value-type="string">
            <text:p>Sockel:</text:p>
          </table:table-cell>
          <table:table-cell table:style-name="ce31"/>
          <table:table-cell office:value-type="string" calcext:value-type="string">
            <text:p>Sockelhöhe: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8" table:number-columns-repeated="7"/>
          <table:table-cell office:value-type="string" calcext:value-type="string">
            <text:p>Griff:</text:p>
          </table:table-cell>
          <table:table-cell table:style-name="ce31"/>
          <table:table-cell/>
          <table:table-cell table:style-name="ce31"/>
          <table:table-cell table:number-columns-repeated="1013"/>
        </table:table-row>
        <table:table-row table:style-name="ro2">
          <table:table-cell table:style-name="ce8" table:number-columns-repeated="7"/>
          <table:table-cell office:value-type="string" calcext:value-type="string">
            <text:p>Lage:</text:p>
          </table:table-cell>
          <table:table-cell table:style-name="ce31" table:number-columns-repeated="2"/>
          <table:table-cell table:number-columns-repeated="1014"/>
        </table:table-row>
        <table:table-row table:style-name="ro2">
          <table:table-cell table:style-name="ce8" table:number-columns-repeated="7"/>
          <table:table-cell office:value-type="string" calcext:value-type="string">
            <text:p>Schublade</text:p>
          </table:table-cell>
          <table:table-cell table:style-name="ce31"/>
          <table:table-cell/>
          <table:table-cell table:style-name="ce31"/>
          <table:table-cell table:number-columns-repeated="1013"/>
        </table:table-row>
        <table:table-row table:style-name="ro3">
          <table:table-cell table:style-name="ce8" table:number-columns-repeated="7"/>
          <table:table-cell office:value-type="string" calcext:value-type="string">
            <text:p>Auszug:</text:p>
          </table:table-cell>
          <table:table-cell table:style-name="ce31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8" table:number-columns-repeated="7"/>
          <table:table-cell table:style-name="ce31" office:value-type="string" calcext:value-type="string">
            <text:p>Kleiderstange:</text:p>
          </table:table-cell>
          <table:table-cell table:style-name="ce31" table:number-columns-repeated="3"/>
          <table:table-cell table:number-columns-repeated="1013"/>
        </table:table-row>
        <table:table-row table:style-name="ro3">
          <table:table-cell table:style-name="ce8" table:number-columns-repeated="7"/>
          <table:table-cell office:value-type="string" calcext:value-type="string">
            <text:p>Lochreihe:</text:p>
          </table:table-cell>
          <table:table-cell table:style-name="ce34"/>
          <table:table-cell/>
          <table:table-cell table:style-name="ce21"/>
          <table:table-cell table:number-columns-repeated="1013"/>
        </table:table-row>
        <table:table-row table:style-name="ro3">
          <table:table-cell table:style-name="ce8" table:number-columns-repeated="7"/>
          <table:table-cell office:value-type="string" calcext:value-type="string">
            <text:p>Korpusverbinder:</text:p>
          </table:table-cell>
          <table:table-cell table:style-name="ce31"/>
          <table:table-cell table:style-name="ce9"/>
          <table:table-cell table:number-columns-repeated="1014"/>
        </table:table-row>
        <table:table-row table:style-name="ro3">
          <table:table-cell table:style-name="ce8" table:number-columns-repeated="7"/>
          <table:table-cell office:value-type="string" calcext:value-type="string">
            <text:p>Sockel: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8" table:number-columns-repeated="7"/>
          <table:table-cell office:value-type="string" calcext:value-type="string">
            <text:p>Passblenden</text:p>
          </table:table-cell>
          <table:table-cell table:style-name="ce31"/>
          <table:table-cell table:number-columns-repeated="1015"/>
        </table:table-row>
        <table:table-row table:style-name="ro3" table:number-rows-repeated="2">
          <table:table-cell table:style-name="ce8" table:number-columns-repeated="7"/>
          <table:table-cell/>
          <table:table-cell table:style-name="ce31"/>
          <table:table-cell table:number-columns-repeated="1015"/>
        </table:table-row>
        <table:table-row table:style-name="ro3" table:number-rows-repeated="6">
          <table:table-cell table:style-name="ce8" table:number-columns-repeated="7"/>
          <table:table-cell/>
          <table:table-cell table:style-name="ce31"/>
          <table:table-cell/>
          <table:table-cell table:style-name="ce31"/>
          <table:table-cell table:number-columns-repeated="1013"/>
        </table:table-row>
        <table:table-row table:style-name="ro3" table:number-rows-repeated="4">
          <table:table-cell table:style-name="ce8" table:number-columns-repeated="7"/>
          <table:table-cell/>
          <table:table-cell table:style-name="ce31"/>
          <table:table-cell table:number-columns-repeated="1015"/>
        </table:table-row>
        <table:table-row table:style-name="ro3" table:number-rows-repeated="4">
          <table:table-cell table:style-name="ce8" table:number-columns-repeated="7"/>
          <table:table-cell/>
          <table:table-cell table:style-name="ce31"/>
          <table:table-cell/>
          <table:table-cell table:style-name="ce31"/>
          <table:table-cell table:number-columns-repeated="1013"/>
        </table:table-row>
        <table:table-row table:style-name="ro3" table:number-rows-repeated="2">
          <table:table-cell table:style-name="ce8" table:number-columns-repeated="7"/>
          <table:table-cell/>
          <table:table-cell table:style-name="ce31"/>
          <table:table-cell table:number-columns-repeated="1015"/>
        </table:table-row>
        <table:table-row table:style-name="ro4">
          <table:table-cell table:style-name="ce8" table:number-columns-repeated="7"/>
          <table:table-cell/>
          <table:table-cell table:style-name="ce31"/>
          <table:table-cell table:number-columns-repeated="1015"/>
        </table:table-row>
        <table:table-row table:style-name="ro3">
          <table:table-cell table:style-name="ce8" table:number-columns-repeated="7"/>
          <table:table-cell/>
          <table:table-cell table:style-name="ce31"/>
          <table:table-cell table:number-columns-repeated="1015"/>
        </table:table-row>
        <table:table-row table:style-name="ro3">
          <table:table-cell table:style-name="ce8" table:number-columns-repeated="7"/>
          <table:table-cell/>
          <table:table-cell table:style-name="Default" table:number-columns-repeated="6"/>
          <table:table-cell table:number-columns-repeated="1010"/>
        </table:table-row>
        <table:table-row table:style-name="ro3" table:number-rows-repeated="6">
          <table:table-cell table:style-name="ce8" table:number-columns-repeated="7"/>
          <table:table-cell/>
          <table:table-cell table:style-name="Default"/>
          <table:table-cell table:number-columns-repeated="1015"/>
        </table:table-row>
        <table:table-row table:style-name="ro3" table:number-rows-repeated="5">
          <table:table-cell table:style-name="ce8" table:number-columns-repeated="7"/>
          <table:table-cell/>
          <table:table-cell table:style-name="ce31"/>
          <table:table-cell table:number-columns-repeated="1015"/>
        </table:table-row>
        <table:table-row table:style-name="ro3" table:number-rows-repeated="43">
          <table:table-cell table:number-columns-repeated="8"/>
          <table:table-cell table:style-name="ce31"/>
          <table:table-cell table:number-columns-repeated="1015"/>
        </table:table-row>
        <table:table-row table:style-name="ro3" table:number-rows-repeated="1048477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uswahldaten" table:style-name="ta1">
        <office:forms form:automatic-focus="false" form:apply-design-mode="false">
          <form:form form:name="Formular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2">
          <table:table-cell table:style-name="ce3" table:formula="of:=[Möbel.H3]" office:value-type="string" office:string-value="Front::" calcext:value-type="string">
            <text:p>Front::</text:p>
          </table:table-cell>
          <table:table-cell office:value-type="string" calcext:value-type="string">
            <text:p>Oberfläche</text:p>
          </table:table-cell>
          <table:table-cell office:value-type="string" calcext:value-type="string">
            <text:p>Kante</text:p>
          </table:table-cell>
          <table:table-cell office:value-type="string" calcext:value-type="string">
            <text:p>Griff</text:p>
          </table:table-cell>
          <table:table-cell office:value-type="string" calcext:value-type="string">
            <text:p>Grifflage</text:p>
          </table:table-cell>
          <table:table-cell office:value-type="string" calcext:value-type="string">
            <text:p>Schublade</text:p>
          </table:table-cell>
          <table:table-cell office:value-type="string" calcext:value-type="string">
            <text:p>Auszug</text:p>
          </table:table-cell>
          <table:table-cell office:value-type="string" calcext:value-type="string">
            <text:p>Kleiderstange</text:p>
          </table:table-cell>
          <table:table-cell office:value-type="string" calcext:value-type="string">
            <text:p>Lochreihe</text:p>
          </table:table-cell>
          <table:table-cell office:value-type="string" calcext:value-type="string">
            <text:p>Verbinder</text:p>
          </table:table-cell>
          <table:table-cell office:value-type="string" calcext:value-type="string">
            <text:p>Sockel</text:p>
          </table:table-cell>
          <table:table-cell office:value-type="string" calcext:value-type="string">
            <text:p>Passblende</text:p>
          </table:table-cell>
          <table:table-cell office:value-type="string" calcext:value-type="string">
            <text:p>Störungen</text:p>
          </table:table-cell>
        </table:table-row>
        <table:table-row table:style-name="ro2">
          <table:table-cell table:style-name="ce16"/>
          <table:table-cell table:style-name="ce16" office:value-type="string" calcext:value-type="string">
            <text:p>matt</text:p>
          </table:table-cell>
          <table:table-cell table:style-name="ce16" office:value-type="string" calcext:value-type="string">
            <text:p>Abrundung 2mm</text:p>
          </table:table-cell>
          <table:table-cell table:style-name="ce16" office:value-type="string" calcext:value-type="string">
            <text:p>aus unserer Griffkollektion</text:p>
          </table:table-cell>
          <table:table-cell table:style-name="ce16" office:value-type="string" calcext:value-type="string">
            <text:p>waagerecht</text:p>
          </table:table-cell>
          <table:table-cell table:style-name="ce16" office:value-type="string" calcext:value-type="string">
            <text:p>Eiche massiv, fingergezinkt und lackiert, Boden Sperrholz</text:p>
          </table:table-cell>
          <table:table-cell table:style-name="ce16" office:value-type="string" calcext:value-type="string">
            <text:p>Blum Tandem Vollauszug mit Einzugsdämpfung 40Kg</text:p>
          </table:table-cell>
          <table:table-cell table:style-name="ce16" office:value-type="string" calcext:value-type="string">
            <text:p>Ovalrohr Chrom</text:p>
          </table:table-cell>
          <table:table-cell table:style-name="ce16" office:value-type="string" calcext:value-type="string">
            <text:p>3 mm durchgehend</text:p>
          </table:table-cell>
          <table:table-cell table:style-name="ce16" office:value-type="string" calcext:value-type="string">
            <text:p>Minifix</text:p>
          </table:table-cell>
          <table:table-cell table:number-columns-repeated="2" table:style-name="ce16" office:value-type="string" calcext:value-type="string">
            <text:p>Korpusbündig</text:p>
          </table:table-cell>
          <table:table-cell office:value-type="string" calcext:value-type="string">
            <text:p>Steckdosen</text:p>
          </table:table-cell>
        </table:table-row>
        <table:table-row table:style-name="ro2">
          <table:table-cell table:style-name="ce14" office:value-type="string" calcext:value-type="string">
            <text:p>lackiert, weiß, <text:s/>RAL 9016</text:p>
          </table:table-cell>
          <table:table-cell table:style-name="ce14" office:value-type="string" calcext:value-type="string">
            <text:p>Bütten</text:p>
          </table:table-cell>
          <table:table-cell table:style-name="ce16" office:value-type="string" calcext:value-type="string">
            <text:p>geschliffen mit kleiner Rundung</text:p>
          </table:table-cell>
          <table:table-cell table:style-name="ce14" office:value-type="string" calcext:value-type="string">
            <text:p>Griffleiste Edelstahlfarben AGE7</text:p>
          </table:table-cell>
          <table:table-cell table:style-name="ce14" office:value-type="string" calcext:value-type="string">
            <text:p>senkrecht</text:p>
          </table:table-cell>
          <table:table-cell table:style-name="ce16" office:value-type="string" calcext:value-type="string">
            <text:p>Buche massiv, fingergezinkt und lackiert, Boden Sperrholz</text:p>
          </table:table-cell>
          <table:table-cell table:style-name="ce14" office:value-type="string" calcext:value-type="string">
            <text:p>Blum Tandem Vollauszug mit Einzugsdämpfung 50Kg</text:p>
          </table:table-cell>
          <table:table-cell table:style-name="ce14" office:value-type="string" calcext:value-type="string">
            <text:p>Rundrohr Edelstahl D=30mm, Überschublager</text:p>
          </table:table-cell>
          <table:table-cell table:style-name="ce14" office:value-type="string" calcext:value-type="string">
            <text:p>5 mm durchgehend</text:p>
          </table:table-cell>
          <table:table-cell table:style-name="ce14" office:value-type="string" calcext:value-type="string">
            <text:p>Clamex</text:p>
          </table:table-cell>
          <table:table-cell table:number-columns-repeated="2" table:style-name="ce14" office:value-type="string" calcext:value-type="string">
            <text:p>Frontbündig</text:p>
          </table:table-cell>
          <table:table-cell office:value-type="string" calcext:value-type="string">
            <text:p>Schalter</text:p>
          </table:table-cell>
        </table:table-row>
        <table:table-row table:style-name="ro2">
          <table:table-cell table:style-name="ce14" office:value-type="string" calcext:value-type="string">
            <text:p>lackiert, weiß, <text:s/>RAL 9010</text:p>
          </table:table-cell>
          <table:table-cell table:style-name="ce14" office:value-type="string" calcext:value-type="string">
            <text:p>Strukturlack</text:p>
          </table:table-cell>
          <table:table-cell table:style-name="ce14" office:value-type="string" calcext:value-type="string">
            <text:p>Fase 2mm</text:p>
          </table:table-cell>
          <table:table-cell table:style-name="ce14" office:value-type="string" calcext:value-type="string">
            <text:p>Edelstahl mit gerundeter Ecke</text:p>
          </table:table-cell>
          <table:table-cell table:style-name="ce14" office:value-type="string" calcext:value-type="string">
            <text:p>laut Zeichnung</text:p>
          </table:table-cell>
          <table:table-cell table:style-name="ce16" office:value-type="string" calcext:value-type="string">
            <text:p>Ahorn massiv, fingergezinkt und lackiert, Boden Sperrholz</text:p>
          </table:table-cell>
          <table:table-cell table:style-name="ce14" office:value-type="string" calcext:value-type="string">
            <text:p>Blum Tandem Vollauszug mit Einzugsdämpfung Tipp–on</text:p>
          </table:table-cell>
          <table:table-cell table:style-name="ce14"/>
          <table:table-cell table:style-name="ce14" office:value-type="string" calcext:value-type="string">
            <text:p>Einzellöcher</text:p>
          </table:table-cell>
          <table:table-cell table:style-name="ce14" office:value-type="string" calcext:value-type="string">
            <text:p>Poker</text:p>
          </table:table-cell>
          <table:table-cell table:style-name="ce14" office:value-type="string" calcext:value-type="string">
            <text:p>hinter der Front</text:p>
          </table:table-cell>
          <table:table-cell table:style-name="ce14"/>
          <table:table-cell office:value-type="string" calcext:value-type="string">
            <text:p>Deckenleuchten</text:p>
          </table:table-cell>
        </table:table-row>
        <table:table-row table:style-name="ro2">
          <table:table-cell table:style-name="ce14" office:value-type="string" calcext:value-type="string">
            <text:p>lackiert, weiß, <text:s/>RAL 9003</text:p>
          </table:table-cell>
          <table:table-cell table:style-name="ce14" office:value-type="string" calcext:value-type="string">
            <text:p>glänzend</text:p>
          </table:table-cell>
          <table:table-cell table:style-name="ce14"/>
          <table:table-cell table:style-name="ce14" office:value-type="string" calcext:value-type="string">
            <text:p>Griffleiste eingefräst in Frontfarbe, laut Zeichnung</text:p>
          </table:table-cell>
          <table:table-cell table:style-name="ce14" office:value-type="string" calcext:value-type="string">
            <text:p>Waagerecht, Hängeschrank grifflos</text:p>
          </table:table-cell>
          <table:table-cell table:style-name="ce14" table:number-columns-repeated="3"/>
          <table:table-cell table:style-name="ce14" office:value-type="string" calcext:value-type="string">
            <text:p>keine Lochreihe</text:p>
          </table:table-cell>
          <table:table-cell table:style-name="ce14" office:value-type="string" calcext:value-type="string">
            <text:p>geschraubt</text:p>
          </table:table-cell>
          <table:table-cell table:style-name="ce14" office:value-type="string" calcext:value-type="string">
            <text:p>Rücksprung</text:p>
          </table:table-cell>
          <table:table-cell table:style-name="ce14"/>
          <table:table-cell office:value-type="string" calcext:value-type="string">
            <text:p>Lüftungsauslass</text:p>
          </table:table-cell>
        </table:table-row>
        <table:table-row table:style-name="ro2">
          <table:table-cell table:style-name="ce14"/>
          <table:table-cell table:style-name="ce14" office:value-type="string" calcext:value-type="string">
            <text:p>Hochglanz polliert</text:p>
          </table:table-cell>
          <table:table-cell/>
          <table:table-cell table:style-name="ce14" office:value-type="string" calcext:value-type="string">
            <text:p>grifflose Ausführung</text:p>
          </table:table-cell>
          <table:table-cell table:style-name="ce14"/>
          <table:table-cell table:style-name="ce14" office:value-type="string" calcext:value-type="string">
            <text:p>Metallzarge anthrazit</text:p>
          </table:table-cell>
          <table:table-cell table:style-name="ce14" table:number-columns-repeated="4"/>
          <table:table-cell table:style-name="ce14" office:value-type="string" calcext:value-type="string">
            <text:p>Korpusbündig mit Aluminiumecken</text:p>
          </table:table-cell>
          <table:table-cell table:style-name="ce14"/>
          <table:table-cell office:value-type="string" calcext:value-type="string">
            <text:p>Heizkörper</text:p>
          </table:table-cell>
        </table:table-row>
        <table:table-row table:style-name="ro2">
          <table:table-cell table:style-name="ce14" office:value-type="string" calcext:value-type="string">
            <text:p>Eiche furniert, klar lackiert</text:p>
          </table:table-cell>
          <table:table-cell table:style-name="ce14" office:value-type="string" calcext:value-type="string">
            <text:p>Pore</text:p>
          </table:table-cell>
          <table:table-cell/>
          <table:table-cell table:style-name="ce14" office:value-type="string" calcext:value-type="string">
            <text:p>Grifflösung durch Türüberstand</text:p>
          </table:table-cell>
          <table:table-cell table:style-name="ce14"/>
          <table:table-cell table:style-name="ce14" office:value-type="string" calcext:value-type="string">
            <text:p>Metallzarge </text:p>
          </table:table-cell>
          <table:table-cell table:style-name="ce14" table:number-columns-repeated="4"/>
          <table:table-cell table:style-name="ce14" office:value-type="string" calcext:value-type="string">
            <text:p>hinterlüftete Ausführung, Außenwand</text:p>
          </table:table-cell>
          <table:table-cell table:style-name="ce14"/>
          <table:table-cell office:value-type="string" calcext:value-type="string">
            <text:p>Fenstersimsüberstand</text:p>
          </table:table-cell>
        </table:table-row>
        <table:table-row table:style-name="ro2">
          <table:table-cell office:value-type="string" calcext:value-type="string">
            <text:p>Eiche astig furniert, klar lackiert</text:p>
          </table:table-cell>
          <table:table-cell table:style-name="ce14" office:value-type="string" calcext:value-type="string">
            <text:p>gebürstet</text:p>
          </table:table-cell>
          <table:table-cell/>
          <table:table-cell table:style-name="ce14" office:value-type="string" calcext:value-type="string">
            <text:p>Grifflösung Schattenfuge am Korpus</text:p>
          </table:table-cell>
          <table:table-cell table:style-name="ce15"/>
          <table:table-cell table:style-name="ce14" table:number-columns-repeated="2"/>
          <table:table-cell table:style-name="ce15" table:number-columns-repeated="5"/>
          <table:table-cell office:value-type="string" calcext:value-type="string">
            <text:p>Sockelleisten</text:p>
          </table:table-cell>
        </table:table-row>
        <table:table-row table:style-name="ro2">
          <table:table-cell table:style-name="ce14" office:value-type="string" calcext:value-type="string">
            <text:p>Buche furniert, klar lackiert</text:p>
          </table:table-cell>
          <table:table-cell table:style-name="ce14" table:number-columns-repeated="3"/>
          <table:table-cell/>
          <table:table-cell table:style-name="ce14" table:number-columns-repeated="2"/>
          <table:table-cell table:number-columns-repeated="6"/>
        </table:table-row>
        <table:table-row table:style-name="ro2">
          <table:table-cell table:style-name="ce14" office:value-type="string" calcext:value-type="string">
            <text:p>Kirschbaum furniert, klar lackiert</text:p>
          </table:table-cell>
          <table:table-cell table:style-name="ce15"/>
          <table:table-cell table:style-name="ce14" office:value-type="string" calcext:value-type="string">
            <text:p>Multiplex lackiert, Kante gebrochen</text:p>
          </table:table-cell>
          <table:table-cell table:style-name="ce14"/>
          <table:table-cell/>
          <table:table-cell table:style-name="ce14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Ulme furniert, klar lackiert</text:p>
          </table:table-cell>
          <table:table-cell/>
          <table:table-cell table:style-name="ce14" office:value-type="string" calcext:value-type="string">
            <text:p>Multiplex lackiert, Kante gefast, 2mm</text:p>
          </table:table-cell>
          <table:table-cell table:style-name="ce14"/>
          <table:table-cell/>
          <table:table-cell table:style-name="ce14" table:number-columns-repeated="2"/>
          <table:table-cell table:number-columns-repeated="6"/>
        </table:table-row>
        <table:table-row table:style-name="ro2">
          <table:table-cell table:number-columns-repeated="2"/>
          <table:table-cell table:style-name="ce14" office:value-type="string" calcext:value-type="string">
            <text:p>Multiplex lackiert, Kante gefast, 3mm</text:p>
          </table:table-cell>
          <table:table-cell table:style-name="ce14"/>
          <table:table-cell/>
          <table:table-cell table:style-name="ce15" table:number-columns-repeated="2"/>
          <table:table-cell table:number-columns-repeated="6"/>
        </table:table-row>
        <table:table-row table:style-name="ro2" table:number-rows-repeated="3">
          <table:table-cell table:style-name="ce14"/>
          <table:table-cell table:number-columns-repeated="2"/>
          <table:table-cell table:style-name="ce14"/>
          <table:table-cell table:number-columns-repeated="9"/>
        </table:table-row>
        <table:table-row table:style-name="ro2">
          <table:table-cell table:style-name="ce14" office:value-type="string" calcext:value-type="string">
            <text:p>Beschichtet weiß, 0112 FH</text:p>
          </table:table-cell>
          <table:table-cell table:number-columns-repeated="2"/>
          <table:table-cell table:style-name="ce14"/>
          <table:table-cell table:number-columns-repeated="9"/>
        </table:table-row>
        <table:table-row table:style-name="ro2">
          <table:table-cell table:style-name="ce14" office:value-type="string" calcext:value-type="string">
            <text:p>Beschichtet weiß, 0112 MT</text:p>
          </table:table-cell>
          <table:table-cell table:number-columns-repeated="2"/>
          <table:table-cell table:style-name="ce14"/>
          <table:table-cell table:number-columns-repeated="9"/>
        </table:table-row>
        <table:table-row table:style-name="ro2">
          <table:table-cell table:style-name="ce14" office:value-type="string" calcext:value-type="string">
            <text:p>beschichtet birkengrau, 0741 FH</text:p>
          </table:table-cell>
          <table:table-cell table:number-columns-repeated="2"/>
          <table:table-cell table:style-name="ce14"/>
          <table:table-cell table:number-columns-repeated="9"/>
        </table:table-row>
        <table:table-row table:style-name="ro2">
          <table:table-cell table:style-name="ce14" office:value-type="string" calcext:value-type="string">
            <text:p>beschichtet achatgrau, 2171 FH</text:p>
          </table:table-cell>
          <table:table-cell table:number-columns-repeated="2"/>
          <table:table-cell table:style-name="ce14"/>
          <table:table-cell table:number-columns-repeated="9"/>
        </table:table-row>
        <table:table-row table:style-name="ro2" table:number-rows-repeated="11">
          <table:table-cell table:style-name="ce14"/>
          <table:table-cell table:number-columns-repeated="2"/>
          <table:table-cell table:style-name="ce14"/>
          <table:table-cell table:number-columns-repeated="9"/>
        </table:table-row>
        <table:table-row table:style-name="ro2">
          <table:table-cell table:style-name="ce15"/>
          <table:table-cell table:number-columns-repeated="2"/>
          <table:table-cell table:style-name="ce14"/>
          <table:table-cell table:number-columns-repeated="9"/>
        </table:table-row>
        <table:table-row table:style-name="ro2">
          <table:table-cell table:number-columns-repeated="3"/>
          <table:table-cell table:style-name="ce15"/>
          <table:table-cell table:number-columns-repeated="9"/>
        </table:table-row>
        <table:table-row table:style-name="ro2" table:number-rows-repeated="12">
          <table:table-cell table:number-columns-repeated="13"/>
        </table:table-row>
        <table:table-row table:style-name="ro2" table:number-rows-repeated="2">
          <table:table-cell table:number-columns-repeated="7"/>
          <table:table-cell table:style-name="ce32"/>
          <table:table-cell table:number-columns-repeated="5"/>
        </table:table-row>
        <table:table-row table:style-name="ro2" table:number-rows-repeated="7">
          <table:table-cell table:number-columns-repeated="13"/>
        </table:table-row>
        <table:table-row table:style-name="ro2">
          <table:table-cell table:number-columns-repeated="7"/>
          <table:table-cell table:style-name="ce32"/>
          <table:table-cell table:number-columns-repeated="5"/>
        </table:table-row>
        <table:table-row table:style-name="ro2" table:number-rows-repeated="7">
          <table:table-cell table:number-columns-repeated="13"/>
        </table:table-row>
        <table:table-row table:style-name="ro2" table:number-rows-repeated="7">
          <table:table-cell table:number-columns-repeated="7"/>
          <table:table-cell table:style-name="ce32"/>
          <table:table-cell table:number-columns-repeated="5"/>
        </table:table-row>
        <table:table-row table:style-name="ro2">
          <table:table-cell table:number-columns-repeated="7"/>
          <table:table-cell table:style-name="ce32"/>
          <table:table-cell table:number-columns-repeated="5"/>
        </table:table-row>
      </table:table>
      <table:table table:name="Grifftabelle" table:style-name="ta1">
        <table:table-column table:style-name="co2" table:number-columns-repeated="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number-columns-repeated="2" table:default-cell-style-name="Default"/>
        <table:table-row table:style-name="ro6" table:number-rows-repeated="2">
          <table:table-cell table:number-columns-repeated="8"/>
        </table:table-row>
        <table:table-row table:style-name="ro6">
          <table:table-cell table:number-columns-repeated="4"/>
          <table:table-cell table:style-name="ce22" table:formula="of:=[Auswahldaten.D3]" office:value-type="string" office:string-value="Griffleiste Edelstahlfarben AGE7" calcext:value-type="string">
            <text:p>Griffleiste Edelstahlfarben AGE7</text:p>
          </table:table-cell>
          <table:table-cell>
            <draw:frame table:end-cell-address="Grifftabelle.F3" table:end-x="53.63mm" table:end-y="11.25mm" draw:z-index="0" draw:name="Bild 1" draw:style-name="gr4" draw:text-style-name="P4" svg:width="46.68mm" svg:height="7.95mm" svg:x="6.97mm" svg:y="3.3mm">
              <draw:image xlink:href="Pictures/10000000000000DC00000025CEE2429C21E15AF2.png" xlink:type="simple" xlink:show="embed" xlink:actuate="onLoad">
                <text:p/>
              </draw:image>
            </draw:frame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6" table:number-rows-repeated="16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/>
      <number:text> mm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9.12mm" fo:margin-bottom="7.23mm" fo:margin-left="13.63mm" fo:margin-right="8.7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9">00.00.0000</text:date>, <text:time style:data-style-name="N2" text:time-value="13:39:02.21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0:39:00.092000000</meta:creation-date>
    <dc:date>2018-09-11T08:10:47.443000000</dc:date>
    <meta:editing-duration>PT10H9M29S</meta:editing-duration>
    <meta:editing-cycles>132</meta:editing-cycles>
    <meta:generator>LibreOffice/6.0.4.2$Windows_X86_64 LibreOffice_project/9b0d9b32d5dcda91d2f1a96dc04c645c450872bf</meta:generator>
    <meta:print-date>2018-01-26T06:47:00.392000000</meta:print-date>
    <meta:document-statistic meta:table-count="3" meta:cell-count="110" meta:object-count="63"/>
  </office:meta>
</office:document-meta>
</file>